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源樣黑體 M" svg:font-family="&quot;源樣黑體 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style:font-name="源樣黑體 M" style:font-name-asian="源樣黑體 M" style:font-name-complex="源樣黑體 M"/>
    </style:style>
    <style:style style:name="ce4" style:family="table-cell" style:parent-style-name="Default" style:data-style-name="N0">
      <style:table-cell-properties fo:border="thin solid #000000"/>
      <style:text-properties style:font-name="源樣黑體 M" style:font-name-asian="源樣黑體 M" style:font-name-complex="源樣黑體 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源樣黑體 M" style:font-name-asian="源樣黑體 M" style:font-name-complex="源樣黑體 M"/>
    </style:style>
    <style:style style:name="ce6" style:family="table-cell" style:parent-style-name="Default" style:data-style-name="N0">
      <style:text-properties fo:color="#FF0000" style:font-name="源樣黑體 M" style:font-name-asian="源樣黑體 M" style:font-name-complex="源樣黑體 M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源樣黑體 M" style:font-name-asian="源樣黑體 M" style:font-name-complex="源樣黑體 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源樣黑體 M" style:font-name-asian="源樣黑體 M" style:font-name-complex="源樣黑體 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源樣黑體 M" style:font-name-asian="源樣黑體 M" style:font-name-complex="源樣黑體 M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源樣黑體 M" style:font-name-asian="源樣黑體 M" style:font-name-complex="源樣黑體 M" fo:font-size="26pt" style:font-size-asian="26pt" style:font-size-complex="2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7.38187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團體表單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0" table:default-cell-style-name="ce1"/>
        <table:table-row table:style-name="ro1">
          <table:table-cell office:value-type="string" table:number-columns-spanned="14" table:number-rows-spanned="1" table:style-name="ce11">
            <text:p>2025 GMEC全球數學菁英賽 初賽 團體報名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0">
            <text:p>※地址為寄送獎項使用，請盡量不要填寫學校地址，容易會有寄丟情形，如若遺失獎項恕不補發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8">
            <text:p>NO</text:p>
          </table:table-cell>
          <table:table-cell office:value-type="string" table:style-name="ce8">
            <text:p>電子郵件地址</text:p>
          </table:table-cell>
          <table:table-cell office:value-type="string" table:style-name="ce9">
            <text:p>中文姓名</text:p>
          </table:table-cell>
          <table:table-cell office:value-type="string" table:style-name="ce8">
            <text:p>護照英文名</text:p>
          </table:table-cell>
          <table:table-cell office:value-type="string" table:style-name="ce8">
            <text:p>性別</text:p>
          </table:table-cell>
          <table:table-cell office:value-type="string" table:style-name="ce9">
            <text:p>出生年月日</text:p>
            <text:p>(西元)</text:p>
          </table:table-cell>
          <table:table-cell office:value-type="string" table:style-name="ce8">
            <text:p>就讀學校中文名稱</text:p>
          </table:table-cell>
          <table:table-cell office:value-type="string" table:style-name="ce8">
            <text:p>就讀學校英文名稱</text:p>
          </table:table-cell>
          <table:table-cell office:value-type="string" table:style-name="ce9">
            <text:p>報考級別</text:p>
            <text:p>(按照年級報名)</text:p>
          </table:table-cell>
          <table:table-cell office:value-type="string" table:style-name="ce9">
            <text:p>居住城市</text:p>
            <text:p>(英文)</text:p>
          </table:table-cell>
          <table:table-cell office:value-type="string" table:style-name="ce8">
            <text:p>考場選擇</text:p>
          </table:table-cell>
          <table:table-cell office:value-type="string" table:style-name="ce8">
            <text:p>聯絡人手機</text:p>
          </table:table-cell>
          <table:table-cell office:value-type="string" table:style-name="ce9">
            <text:p>地址</text:p>
            <text:p>(郵遞區號3碼+完整地址)</text:p>
          </table:table-cell>
          <table:table-cell office:value-type="string" table:style-name="ce8">
            <text:p>匯款末5碼</text:p>
          </table:table-cell>
          <table:table-cell table:number-columns-repeated="16370" table:style-name="ce2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2" table:style-name="ce5">
            <text:p>2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3" table:style-name="ce5">
            <text:p>3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4" table:style-name="ce5">
            <text:p>4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6" table:style-name="ce5">
            <text:p>6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7" table:style-name="ce5">
            <text:p>7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8" table:style-name="ce5">
            <text:p>8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9" table:style-name="ce5">
            <text:p>9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10" table:style-name="ce5">
            <text:p>10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11" table:style-name="ce5">
            <text:p>11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12" table:style-name="ce5">
            <text:p>12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13" table:style-name="ce5">
            <text:p>13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14" table:style-name="ce5">
            <text:p>14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15" table:style-name="ce5">
            <text:p>15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16" table:style-name="ce5">
            <text:p>16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17" table:style-name="ce5">
            <text:p>17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18" table:style-name="ce5">
            <text:p>18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19" table:style-name="ce5">
            <text:p>19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20" table:style-name="ce5">
            <text:p>20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21" table:style-name="ce5">
            <text:p>21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22" table:style-name="ce5">
            <text:p>22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23" table:style-name="ce5">
            <text:p>23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24" table:style-name="ce5">
            <text:p>24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string" table:style-name="ce6">
            <text:p>送出前請再次確認資料填寫正確，並加入競賽聯繫Line@：@265jqzlf（數學俱樂部）重要訊息將透過Line@發送。</text:p>
          </table:table-cell>
          <table:table-cell table:number-columns-repeated="12" table:style-name="ce6"/>
          <table:table-cell table:number-columns-repeated="16371" table:style-name="ce7"/>
        </table:table-row>
        <table:table-row table:style-name="ro4">
          <table:table-cell office:value-type="string" table:style-name="ce6">
            <text:p>加入後請輸入【考生姓名/報考級別】報到，謝謝！</text:p>
          </table:table-cell>
          <table:table-cell table:number-columns-repeated="12" table:style-name="ce6"/>
          <table:table-cell table:number-columns-repeated="16371" table:style-name="ce7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源樣黑體 M" svg:font-family="&quot;源樣黑體 M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4-01-09T03:00:29Z</meta:creation-date>
    <dc:date>2024-11-20T05:21:54Z</dc:date>
    <meta:print-date>2024-11-20T05:21:17Z</meta:print-date>
  </office:meta>
</office:document-meta>
</file>